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242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2315017:541</text:p>
          </table:table-cell>
          <table:covered-table-cell/>
          <table:table-cell office:value-type="float" office:value="90714.83" table:style-name="ce20">
            <text:p>90714,83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2315017:542</text:p>
          </table:table-cell>
          <table:covered-table-cell/>
          <table:table-cell office:value-type="float" office:value="1572866.58" table:style-name="ce20">
            <text:p>1572866,58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0:6000009:199</text:p>
          </table:table-cell>
          <table:covered-table-cell/>
          <table:table-cell office:value-type="float" office:value="7079592.5999999996" table:style-name="ce20">
            <text:p>7079592,6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0:6000009:284</text:p>
          </table:table-cell>
          <table:covered-table-cell/>
          <table:table-cell office:value-type="float" office:value="1291799.6000000001" table:style-name="ce20">
            <text:p>1291799,6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20:6000009:285</text:p>
          </table:table-cell>
          <table:covered-table-cell/>
          <table:table-cell office:value-type="float" office:value="872103.6" table:style-name="ce22">
            <text:p>872103,60</text:p>
          </table:table-cell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7">
            <text:p>10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5400008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1:000000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1:0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1:000000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1:0000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1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1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8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36:25:694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9563DAB698D767CB8DA1F3C2E26A818CC76833BEDA9526C9FE6BBD2694E6D0F282A3F5D5DC188610AF9E2EAB62BAEAEF417DD13F7E7D8FBCDD64C19D935B2D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Литвинчук Надежда Викторовна</meta:initial-creator>
    <dc:creator>Пользователь</dc:creator>
    <meta:creation-date>2024-04-26T13:48:12Z</meta:creation-date>
    <dc:date>2024-04-26T13:48:12Z</dc:date>
  </office:meta>
</office:document-meta>
</file>